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ijbrandakker 13, 1541 VW Koog aan de Zaan - het renoveren en uitbreiden van de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520 - het renoveren en uitbreiden van de dakkapel op het voordakvlak van de woning op de locatie Sijbrandakker 13, 1541 VW Koog aan de Zaan</text:p>
            <text:p text:style-name="common-al">Aanvraag ontvangen: 21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40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0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0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520</meta:user-defined>
    <dc:language>nl</dc:language>
    <meta:user-defined meta:name="OVERHEIDop.locatietype/OVERHEIDop.gebiedsmarkering">Punt</meta:user-defined>
    <meta:user-defined meta:name="DC.title">Aanvraag omgevingsvergunning - Sijbrandakker 13, 1541 VW Koog aan de Zaan - het renoveren en uitbreiden van de dakkapel op het voordakvlak van de won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07</meta:user-defined>
    <meta:user-defined meta:name="OVERHEIDop.GmbID/DC.identifier">gmb-2023-360407</meta:user-defined>
    <meta:user-defined meta:name="OVERHEIDop.versieInformatie"/>
  </office:meta>
</office:document-meta>
</file>