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nitobaplein 1 7671GS Vriezenveen, organiseren van: Boktocht, fietstocht op MTB of Gravel op 24 september 2023, ontvangen op 12-08-2023, zaaknummer TR-Z2023-00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itobaplein 1 7671GS Vriezenveen</text:p>
            <text:p text:style-name="common-al">
            <text:span text:style-name="nadrukvet">Project:</text:span> organiseren van: Boktocht, fietstocht op MTB of Gravel op 24 september 2023</text:p>
            <text:p text:style-name="common-al">
            <text:span text:style-name="nadrukvet">Ingekomen:</text:span> 12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04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3-001420</meta:user-defined>
    <meta:user-defined meta:name="DCTERMS.abstract">organiseren van: Boktocht, fietstocht op MTB of Gravel op 24 september 2023</meta:user-defined>
    <dc:language>nl</dc:language>
    <meta:user-defined meta:name="OVERHEIDop.locatietype/OVERHEIDop.gebiedsmarkering">Punt</meta:user-defined>
    <meta:user-defined meta:name="DC.title">Gemeente Twenterand - aanvraag omgevingsvergunning, Manitobaplein 1 7671GS Vriezenveen, organiseren van: Boktocht, fietstocht op MTB of Gravel op 24 september 2023, ontvangen op 12-08-2023, zaaknummer TR-Z2023-001420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401</meta:user-defined>
    <meta:user-defined meta:name="OVERHEIDop.GmbID/DC.identifier">gmb-2023-360401</meta:user-defined>
    <meta:user-defined meta:name="OVERHEIDop.versieInformatie"/>
  </office:meta>
</office:document-meta>
</file>