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de stichting Wielercomité Heemskerk voor het organiseren van de wielerronde op het parcours Ruysdaelstraat, Kerkweg, Jonkheer Geverslaan, Jan Ligthartstraat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de stichting Wielercomité Heemskerk voor het organiseren van de wielerronde op zondag 3 september 2023 tussen 13.00 en 19.30 uur op het parcours Ruysdaelstraat, Kerkweg, Jonkheer Geverslaan, Jan Ligthartstraat.</text:p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039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9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9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3/41237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activiteit openbare weg, aan de stichting Wielercomité Heemskerk voor het organiseren van de wielerronde op het parcours Ruysdaelstraat, Kerkweg, Jonkheer Geverslaan, Jan Ligthartstraat, te Heemskerk.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0398</meta:user-defined>
    <meta:user-defined meta:name="OVERHEIDop.GmbID/DC.identifier">gmb-2023-360398</meta:user-defined>
    <meta:user-defined meta:name="OVERHEIDop.versieInformatie"/>
  </office:meta>
</office:document-meta>
</file>