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Rading 14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anuari 2023 een omgevingsvergunning verleend voor het kappen van twee bomen op de locatie naast Rading 142 te Loosdrecht (zaaknummer Z.7602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03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aast Rading 142 te Loosdrech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039</meta:user-defined>
    <meta:user-defined meta:name="OVERHEIDop.GmbID/DC.identifier">gmb-2023-36039</meta:user-defined>
    <meta:user-defined meta:name="OVERHEIDop.versieInformatie"/>
  </office:meta>
</office:document-meta>
</file>