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plaatsen van een overkapping en verbreden van een inrit, Het Puyven 4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plaatsen van een overkapping en verbreden van een inrit</text:p>
            <text:p text:style-name="common-al">Locatie: Het Puyven 48 Nuenen</text:p>
            <text:p text:style-name="common-al">Zaaknummer: 08201661170</text:p>
            <text:p text:style-name="common-al">Datum verleend: 15-08-2023</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038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661170</meta:user-defined>
    <meta:user-defined meta:name="DCTERMS.abstract">het uitbreiden van de woning, plaatsen van een overkapping en verbreden van een inrit</meta:user-defined>
    <dc:language>nl</dc:language>
    <meta:user-defined meta:name="OVERHEIDop.locatietype/OVERHEIDop.gebiedsmarkering">Punt</meta:user-defined>
    <meta:user-defined meta:name="DC.title">Gemeente Nuenen, Gerwen en Nederwetten, verleende omgevingsvergunning voor het uitbreiden van de woning, plaatsen van een overkapping en verbreden van een inrit, Het Puyven 48 Nuenen:</meta:user-defined>
    <meta:user-defined meta:name="DCTERMS.W3CDTF/DCTERMS.available">2023-08-17</meta:user-defined>
    <meta:user-defined meta:name="DCTERMS.W3CDTF/OVERHEIDop.jaargang">2023</meta:user-defined>
    <meta:user-defined meta:name="OVERHEIDop.publicationIssue">360388</meta:user-defined>
    <meta:user-defined meta:name="OVERHEIDop.GmbID/DC.identifier">gmb-2023-360388</meta:user-defined>
    <meta:user-defined meta:name="OVERHEIDop.versieInformatie"/>
  </office:meta>
</office:document-meta>
</file>