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sserspad 4c, 1561 PK Krommenie - legaliseren van e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36 - legaliseren van een dienstwoning op de locatie Visserspad 4c, 1561 PK Krommenie</text:p>
            <text:p text:style-name="common-al">Aanvraag ontvangen: 2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3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736</meta:user-defined>
    <dc:language>nl</dc:language>
    <meta:user-defined meta:name="OVERHEIDop.locatietype/OVERHEIDop.gebiedsmarkering">Punt</meta:user-defined>
    <meta:user-defined meta:name="DC.title">Aanvraag omgevingsvergunning - Visserspad 4c, 1561 PK Krommenie - legaliseren van een dienst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78</meta:user-defined>
    <meta:user-defined meta:name="OVERHEIDop.GmbID/DC.identifier">gmb-2023-360378</meta:user-defined>
    <meta:user-defined meta:name="OVERHEIDop.versieInformatie"/>
  </office:meta>
</office:document-meta>
</file>