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kappen van een Hollandse Linde, Eeuwselsestraat ter hoogte van nummer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kappen van een Hollandse Linde</text:p>
            <text:p text:style-name="common-al">Locatie: Eeuwselsestraat ter hoogte van nummer 10 Nuenen</text:p>
            <text:p text:style-name="common-al">Zaaknummer: 08201725351</text:p>
            <text:p text:style-name="common-al">Datum verleend: 15-08-2023</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037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7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7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725351</meta:user-defined>
    <meta:user-defined meta:name="DCTERMS.abstract">het kappen en herplanten van een Hollandse Linde</meta:user-defined>
    <dc:language>nl</dc:language>
    <meta:user-defined meta:name="OVERHEIDop.locatietype/OVERHEIDop.gebiedsmarkering">Punt</meta:user-defined>
    <meta:user-defined meta:name="DC.title">Gemeente Nuenen, Gerwen en Nederwetten, verleende omgevingsvergunning voor het kappen van een Hollandse Linde, Eeuwselsestraat ter hoogte van nummer 10  Nuenen:</meta:user-defined>
    <meta:user-defined meta:name="DCTERMS.W3CDTF/DCTERMS.available">2023-08-17</meta:user-defined>
    <meta:user-defined meta:name="DCTERMS.W3CDTF/OVERHEIDop.jaargang">2023</meta:user-defined>
    <meta:user-defined meta:name="OVERHEIDop.publicationIssue">360377</meta:user-defined>
    <meta:user-defined meta:name="OVERHEIDop.GmbID/DC.identifier">gmb-2023-360377</meta:user-defined>
    <meta:user-defined meta:name="OVERHEIDop.versieInformatie"/>
  </office:meta>
</office:document-meta>
</file>