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Staten Bolwerk 2A 2011ML Haarlem, 0392-2023-0062236, het uitbreiden van de achterkant van het pand, verzonden 15-08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60375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375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375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62236</meta:user-defined>
    <meta:user-defined meta:name="DCTERMS.abstract">het uitbreiden van de achterkant van het pand</meta:user-defined>
    <dc:language>nl</dc:language>
    <meta:user-defined meta:name="OVERHEIDop.locatietype/OVERHEIDop.gebiedsmarkering">Punt</meta:user-defined>
    <meta:user-defined meta:name="DC.title">Gemeente Haarlem, verlengen beslistermijn omgevingsvergunning, Staten Bolwerk 2A 2011ML Haarlem, 0392-2023-0062236, het uitbreiden van de achterkant van het pand, verzonden 15-08-2023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375</meta:user-defined>
    <meta:user-defined meta:name="OVERHEIDop.GmbID/DC.identifier">gmb-2023-360375</meta:user-defined>
    <meta:user-defined meta:name="OVERHEIDop.versieInformatie"/>
  </office:meta>
</office:document-meta>
</file>