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oorder Boerenvaart 3, 1601S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Z2022-00000092 voor plaatsen van zonnepanelen op dak op locatie Noorder Boerenvaart 3, 1601SL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03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Noorder Boerenvaart 3, 1601SL Enkhuizen</meta:user-defined>
    <dc:language>nl</dc:language>
    <meta:user-defined meta:name="OVERHEIDop.locatietype/OVERHEIDop.gebiedsmarkering">Punt</meta:user-defined>
    <meta:user-defined meta:name="DC.title">Kennisgeving besluit op beschikking, Noorder Boerenvaart 3, 1601SL Enkhuiz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37</meta:user-defined>
    <meta:user-defined meta:name="OVERHEIDop.GmbID/DC.identifier">gmb-2023-36037</meta:user-defined>
    <meta:user-defined meta:name="OVERHEIDop.versieInformatie"/>
  </office:meta>
</office:document-meta>
</file>