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verbodeweg 16 6029R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9306</text:span>.</text:p>
            <text:p text:style-name="common-al">De zaak betreft locatie Averbodeweg 16 6029RK Sterksel en heeft de omschrijving kappen van Hollandse eik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8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03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9306</meta:user-defined>
    <meta:user-defined meta:name="DCTERMS.abstract">kapvergunning averbodeweg 16 Sterksel</meta:user-defined>
    <dc:language>nl</dc:language>
    <meta:user-defined meta:name="OVERHEIDop.locatietype/OVERHEIDop.gebiedsmarkering">Punt</meta:user-defined>
    <meta:user-defined meta:name="DC.title">Besluit aanvraag omgevingsvergunning Averbodeweg 16 6029RK Sterks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68</meta:user-defined>
    <meta:user-defined meta:name="OVERHEIDop.GmbID/DC.identifier">gmb-2023-360368</meta:user-defined>
    <meta:user-defined meta:name="OVERHEIDop.versieInformatie"/>
  </office:meta>
</office:document-meta>
</file>