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rkenstraat 29, 2023-03032, het realiseren van een dakopbouw met een dakkapel aan de voorzijde en zonnepanelen op het platte dak, een uitbouw aan de achterzijde, het slopen van de schuur en serre, activiteit bouwen, activiteit handelen in strijd met regels ruimtelijke ordening, activiteit slopen in beschermd stadsgezicht, verzonden 14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036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6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36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erkenstraat 29, 2023-03032, het realiseren van een dakopbouw met een dakkapel aan de voorzijde en zonnepanelen op het platte dak, een uitbouw aan de achterzijde, het slopen van de schuur en serre, activiteit bouwen, activiteit handelen in strijd met regels ruimtelijke ordening, activiteit slopen in beschermd stadsgezicht, verzonden 14 augustus 2023</meta:user-defined>
    <meta:user-defined meta:name="DCTERMS.W3CDTF/DCTERMS.available">2023-08-17</meta:user-defined>
    <meta:user-defined meta:name="DCTERMS.W3CDTF/OVERHEIDop.jaargang">2023</meta:user-defined>
    <meta:user-defined meta:name="OVERHEIDop.publicationIssue">360363</meta:user-defined>
    <meta:user-defined meta:name="OVERHEIDop.GmbID/DC.identifier">gmb-2023-360363</meta:user-defined>
    <meta:user-defined meta:name="OVERHEIDop.versieInformatie"/>
  </office:meta>
</office:document-meta>
</file>