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llen van een Hollandse linde, Hoekstraat ter hoogte van nummer 2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llen van een Hollandse linde</text:p>
            <text:p text:style-name="common-al">Locatie: Hoekstraat ter hoogte van nummer 21 Nuenen</text:p>
            <text:p text:style-name="common-al">Zaaknummer: 08201724324</text:p>
            <text:p text:style-name="common-al">Datum verleend: 15-08-2023</text:p>
            <text:p text:style-name="common-al">De vergunning is vanaf de datum van het besluit in te zien. Tegen desbetreffend besluit kunnen belanghebbenden binnen zes weken na de dag van bekendmaking (verzenddatum) van het besluit, op grond van de Alge- 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036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6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6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01724324</meta:user-defined>
    <meta:user-defined meta:name="DCTERMS.abstract">het vellen van een Hollandse linde</meta:user-defined>
    <dc:language>nl</dc:language>
    <meta:user-defined meta:name="OVERHEIDop.locatietype/OVERHEIDop.gebiedsmarkering">Punt</meta:user-defined>
    <meta:user-defined meta:name="DC.title">Gemeente Nuenen, Gerwen en Nederwetten, verleende omgevingsvergunning voor het vellen van een Hollandse linde, Hoekstraat ter hoogte van nummer 21 Nuenen:</meta:user-defined>
    <meta:user-defined meta:name="DCTERMS.W3CDTF/DCTERMS.available">2023-08-17</meta:user-defined>
    <meta:user-defined meta:name="DCTERMS.W3CDTF/OVERHEIDop.jaargang">2023</meta:user-defined>
    <meta:user-defined meta:name="OVERHEIDop.publicationIssue">360361</meta:user-defined>
    <meta:user-defined meta:name="OVERHEIDop.GmbID/DC.identifier">gmb-2023-360361</meta:user-defined>
    <meta:user-defined meta:name="OVERHEIDop.versieInformatie"/>
  </office:meta>
</office:document-meta>
</file>