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41, 2023-01595, het vernieuwen van raamhout en deurhout, het plaatsen van een stalen pui op de begane grond in de achtergevel en het plaatsen van een fermacell vloer, activiteit bouwen, activiteit monument, verzonden 14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35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5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5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ieuwe Gracht 41, 2023-01595, het vernieuwen van raamhout en deurhout, het plaatsen van een stalen pui op de begane grond in de achtergevel en het plaatsen van een fermacell vloer, activiteit bouwen, activiteit monument, verzonden 14 augustus 2023</meta:user-defined>
    <meta:user-defined meta:name="DCTERMS.W3CDTF/DCTERMS.available">2023-08-17</meta:user-defined>
    <meta:user-defined meta:name="DCTERMS.W3CDTF/OVERHEIDop.jaargang">2023</meta:user-defined>
    <meta:user-defined meta:name="OVERHEIDop.publicationIssue">360359</meta:user-defined>
    <meta:user-defined meta:name="OVERHEIDop.GmbID/DC.identifier">gmb-2023-360359</meta:user-defined>
    <meta:user-defined meta:name="OVERHEIDop.versieInformatie"/>
  </office:meta>
</office:document-meta>
</file>