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cialaan 13, 8302AK Emmeloord: het plaatsen van zonnepanelen op het dak (zuidzijde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3 is een aanvraag om Omgevingsvergunning binnen gekomen voor deze locatie. De aanvraag is geregistreerd onder zaaknummer Z2023-000017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358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358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729</meta:user-defined>
    <meta:user-defined meta:name="DCTERMS.abstract">Acacialaan 13, 8302AK Emmeloord: het plaatsen van zonnepanelen op het dak (zuidzijde) van de woning NOP-WABO-AANVRBS</meta:user-defined>
    <dc:language>nl</dc:language>
    <meta:user-defined meta:name="OVERHEIDop.locatietype/OVERHEIDop.gebiedsmarkering">Punt</meta:user-defined>
    <meta:user-defined meta:name="DC.title">Acacialaan 13, 8302AK Emmeloord: het plaatsen van zonnepanelen op het dak (zuidzijde) van de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358</meta:user-defined>
    <meta:user-defined meta:name="OVERHEIDop.GmbID/DC.identifier">gmb-2023-360358</meta:user-defined>
    <meta:user-defined meta:name="OVERHEIDop.versieInformatie"/>
  </office:meta>
</office:document-meta>
</file>