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tzstraat 68, 2023-03127, het realiseren van een dakopbouw, een dakterras en een uitbouw, activiteit bouwen, activiteit handelen in strijd met regels ruimtelijke ordening, verzonden 14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035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5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5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eitzstraat 68, 2023-03127, het realiseren van een dakopbouw, een dakterras en een uitbouw, activiteit bouwen, activiteit handelen in strijd met regels ruimtelijke ordening, verzonden 14 augustus 2023</meta:user-defined>
    <meta:user-defined meta:name="DCTERMS.W3CDTF/DCTERMS.available">2023-08-17</meta:user-defined>
    <meta:user-defined meta:name="DCTERMS.W3CDTF/OVERHEIDop.jaargang">2023</meta:user-defined>
    <meta:user-defined meta:name="OVERHEIDop.publicationIssue">360356</meta:user-defined>
    <meta:user-defined meta:name="OVERHEIDop.GmbID/DC.identifier">gmb-2023-360356</meta:user-defined>
    <meta:user-defined meta:name="OVERHEIDop.versieInformatie"/>
  </office:meta>
</office:document-meta>
</file>