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Wet Bodembescherming, Stadsdijken S1-V5 (zaaknummer 0193ESUITE129842023)</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Burgemeester en Wethouders van Zwolle een verzoek ontvangen tot het instemmen met een evaluatie van een bodemsanering op de locatie Stadsdijken S1-V5 te Zwolle.</text:p>
            <text:p text:style-name="common-al"/>
            <text:p text:style-name="common-al">De beschikking met bijbehorende stukken ligt van 17 augustus 2023 tot en met 27 september 2023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3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Evaluatie Wet Bodembescherming, Stadsdijken S1-V5 (zaaknummer 0193ESUITE129842023)</meta:user-defined>
    <meta:user-defined meta:name="DCTERMS.W3CDTF/DCTERMS.available">2023-08-17</meta:user-defined>
    <meta:user-defined meta:name="DCTERMS.W3CDTF/OVERHEIDop.jaargang">2023</meta:user-defined>
    <meta:user-defined meta:name="OVERHEIDop.publicationIssue">360354</meta:user-defined>
    <meta:user-defined meta:name="OVERHEIDop.GmbID/DC.identifier">gmb-2023-360354</meta:user-defined>
    <meta:user-defined meta:name="OVERHEIDop.versieInformatie"/>
  </office:meta>
</office:document-meta>
</file>