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lderdijkstraat 2 A, 2023-03150, het realiseren van een dakopbouw met dakkapellen en hierbij het gedeeltelijk omzetten van de bestaande bedrijfsfunctie naar een zelfstandige woning, activiteit bouwen, activiteit handelen in strijd met regels ruimtelijke ordening, verzonden 14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35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5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5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ilderdijkstraat 2 A, 2023-03150, het realiseren van een dakopbouw met dakkapellen en hierbij het gedeeltelijk omzetten van de bestaande bedrijfsfunctie naar een zelfstandige woning, activiteit bouwen, activiteit handelen in strijd met regels ruimtelijke ordening, verzonden 14 augustus 2023</meta:user-defined>
    <meta:user-defined meta:name="DCTERMS.W3CDTF/DCTERMS.available">2023-08-17</meta:user-defined>
    <meta:user-defined meta:name="DCTERMS.W3CDTF/OVERHEIDop.jaargang">2023</meta:user-defined>
    <meta:user-defined meta:name="OVERHEIDop.publicationIssue">360352</meta:user-defined>
    <meta:user-defined meta:name="OVERHEIDop.GmbID/DC.identifier">gmb-2023-360352</meta:user-defined>
    <meta:user-defined meta:name="OVERHEIDop.versieInformatie"/>
  </office:meta>
</office:document-meta>
</file>