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ezamenlijke dakkapel op de voorgevel van twee woningen, Oudegoedstraat 46 7413EH Deventer, Oudegoedstraat 48 7413EH Deventer, [DVT00B14331] Deventer B 1433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79</text:p>
            <text:p text:style-name="common-al">
            <text:span text:style-name="nadrukvet">Ingekomen:</text:span> 04-08-2023</text:p>
            <text:p text:style-name="common-al">
            <text:span text:style-name="nadrukvet">Locatie:</text:span> Oudegoedstraat 46 7413EH Deventer, Oudegoedstraat 48 7413EH Deventer, [DVT00B14331] Deventer B 14331</text:p>
            <text:p text:style-name="common-al">
            <text:span text:style-name="nadrukvet">Projectomschrijving:</text:span> het plaatsen van een gezamenlijke dakkapel op de voorgevel van twee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3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79</meta:user-defined>
    <meta:user-defined meta:name="DCTERMS.abstract">het plaatsen van een gezamenlijke dakkapel op de voorgevel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een gezamenlijke dakkapel op de voorgevel van twee woningen, Oudegoedstraat 46 7413EH Deventer, Oudegoedstraat 48 7413EH Deventer, [DVT00B14331] Deventer B 14331</meta:user-defined>
    <meta:user-defined meta:name="DCTERMS.W3CDTF/DCTERMS.available">2023-08-17</meta:user-defined>
    <meta:user-defined meta:name="DCTERMS.W3CDTF/OVERHEIDop.jaargang">2023</meta:user-defined>
    <meta:user-defined meta:name="OVERHEIDop.publicationIssue">360347</meta:user-defined>
    <meta:user-defined meta:name="OVERHEIDop.GmbID/DC.identifier">gmb-2023-360347</meta:user-defined>
    <meta:user-defined meta:name="OVERHEIDop.versieInformatie"/>
  </office:meta>
</office:document-meta>
</file>