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ussensstraat 78, 2023-02407, het intern verbouwen en aanbouwen aan een gemeentelijk monument in de contour van een beschermd stadsgezicht, activiteit bouwen, activiteit handelen in strijd met regels ruimtelijke ordening, activiteit gemeentelijk monument, verzonden 14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34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4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4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ussensstraat 78, 2023-02407, het intern verbouwen en aanbouwen aan een gemeentelijk monument in de contour van een beschermd stadsgezicht, activiteit bouwen, activiteit handelen in strijd met regels ruimtelijke ordening, activiteit gemeentelijk monument, verzonden 14 augustus 2023</meta:user-defined>
    <meta:user-defined meta:name="DCTERMS.W3CDTF/DCTERMS.available">2023-08-17</meta:user-defined>
    <meta:user-defined meta:name="DCTERMS.W3CDTF/OVERHEIDop.jaargang">2023</meta:user-defined>
    <meta:user-defined meta:name="OVERHEIDop.publicationIssue">360345</meta:user-defined>
    <meta:user-defined meta:name="OVERHEIDop.GmbID/DC.identifier">gmb-2023-360345</meta:user-defined>
    <meta:user-defined meta:name="OVERHEIDop.versieInformatie"/>
  </office:meta>
</office:document-meta>
</file>