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voorzijde van de woning, Altena 33, 4861 D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5-08-2023 een aanvraag omgevingsvergunning hebben ontvangen voor het plaatsen van een dakkapel aan voorzijde van de woning op het adres Altena 33, 4861 DH Chaam (103947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034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4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4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470</meta:user-defined>
    <meta:user-defined meta:name="DCTERMS.abstract">dakkapel voorzijde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voorzijde van de woning, Altena 33, 4861 DH Chaam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343</meta:user-defined>
    <meta:user-defined meta:name="OVERHEIDop.GmbID/DC.identifier">gmb-2023-360343</meta:user-defined>
    <meta:user-defined meta:name="OVERHEIDop.versieInformatie"/>
  </office:meta>
</office:document-meta>
</file>