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weg 19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ugustus 2023 een besluit genomen op de aanvraag omgevingsvergunning voor het het bouwen van een kapschuur met paardenstallen op de locatie Baarloseweg 19 te Helden. De aanvraag is geregistreerd onder zaaknummer 1894276060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8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augustus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033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3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3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Baarloseweg 19 te Helden</meta:user-defined>
    <meta:user-defined meta:name="DCTERMS.W3CDTF/DCTERMS.available">2023-08-17</meta:user-defined>
    <meta:user-defined meta:name="DCTERMS.W3CDTF/OVERHEIDop.jaargang">2023</meta:user-defined>
    <meta:user-defined meta:name="OVERHEIDop.publicationIssue">360337</meta:user-defined>
    <meta:user-defined meta:name="OVERHEIDop.GmbID/DC.identifier">gmb-2023-360337</meta:user-defined>
    <meta:user-defined meta:name="OVERHEIDop.versieInformatie"/>
  </office:meta>
</office:document-meta>
</file>