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augstus 2023 vergunning verleend aan Cerevisia B.V. voor Proeverij ’t Raadhuis voor het evenement Over het Pleinfestijn van 9 op 10 september 2023 in Drunen op het Raadhuisplein. De vergunning is verzonden op 15 augustus 2023 en bij de gemeente bekend onder nummer 147780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032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7807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320</meta:user-defined>
    <meta:user-defined meta:name="OVERHEIDop.GmbID/DC.identifier">gmb-2023-360320</meta:user-defined>
    <meta:user-defined meta:name="OVERHEIDop.versieInformatie"/>
  </office:meta>
</office:document-meta>
</file>