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30-8 t/m 7-9 hele gemeente - open dag werkcafé</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van de open dag werkcafé op 8 september 2023. Er worden 10 borden geplaatst van 30 augustus tot en met 7 september 2023.</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031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1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1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reclameborden van 30-8 t/m 7-9 hele gemeente - open dag werkcafé</meta:user-defined>
    <meta:user-defined meta:name="DCTERMS.W3CDTF/DCTERMS.available">2023-08-17</meta:user-defined>
    <meta:user-defined meta:name="DCTERMS.W3CDTF/OVERHEIDop.jaargang">2023</meta:user-defined>
    <meta:user-defined meta:name="OVERHEIDop.publicationIssue">360314</meta:user-defined>
    <meta:user-defined meta:name="OVERHEIDop.GmbID/DC.identifier">gmb-2023-360314</meta:user-defined>
    <meta:user-defined meta:name="OVERHEIDop.versieInformatie"/>
  </office:meta>
</office:document-meta>
</file>