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eukenlaan (nabij begraafplaats),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3 is deze omgevingsvergunning bekend gemaakt aan de aanvrager van de vergunning:</text:p>
            <text:p text:style-name="common-al">Beukenlaan (nabij begraafplaats), Barchem, het kappen van vijf beuken (herplant opgelegd 5 st.), Z2023-0000052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60310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31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31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528</meta:user-defined>
    <meta:user-defined meta:name="DCTERMS.abstract">Z2023-00000528 Beukenlaan (nabij begraafplaats), Barchem</meta:user-defined>
    <dc:language>nl</dc:language>
    <meta:user-defined meta:name="OVERHEIDop.locatietype/OVERHEIDop.gebiedsmarkering">Punt</meta:user-defined>
    <meta:user-defined meta:name="DC.title">Bekendgemaakte omgevingsvergunning Beukenlaan (nabij begraafplaats), Barchem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0310</meta:user-defined>
    <meta:user-defined meta:name="OVERHEIDop.GmbID/DC.identifier">gmb-2023-360310</meta:user-defined>
    <meta:user-defined meta:name="OVERHEIDop.versieInformatie"/>
  </office:meta>
</office:document-meta>
</file>