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rmoezierskade 1 in Gouda</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Gouda een besluit genomen op de aanvraag met kenmerk V-2022-004302. Het gaat over het plaatsen van een verdieping met twee dakkapellen en een loggia op de locatie Warmoezierskade 1 in Gouda.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29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9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9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V-2022-0043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rmoezierskade 1 in Gouda</meta:user-defined>
    <meta:user-defined meta:name="DCTERMS.W3CDTF/DCTERMS.available">2023-08-17</meta:user-defined>
    <meta:user-defined meta:name="DCTERMS.W3CDTF/OVERHEIDop.jaargang">2023</meta:user-defined>
    <meta:user-defined meta:name="OVERHEIDop.publicationIssue">360299</meta:user-defined>
    <meta:user-defined meta:name="OVERHEIDop.GmbID/DC.identifier">gmb-2023-360299</meta:user-defined>
    <meta:user-defined meta:name="OVERHEIDop.versieInformatie"/>
  </office:meta>
</office:document-meta>
</file>