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iriusstraat 38, Pleiadenstraat 73-85 oneven en Steenbokstraat 35 2024TN Haarlem, 0392-2023-0078385, het plaatsen van een kraan, container/laadbak, bouwmaterialen en een steiger, op 04-09-2023 t/m 22-09-2023, 15-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29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9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9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8385</meta:user-defined>
    <meta:user-defined meta:name="DCTERMS.abstract">het plaatsen van een kraan, container/laadbak, bouwmaterialen en een steiger</meta:user-defined>
    <dc:language>nl</dc:language>
    <meta:user-defined meta:name="OVERHEIDop.locatietype/OVERHEIDop.gebiedsmarkering">Punt</meta:user-defined>
    <meta:user-defined meta:name="DC.title">Gemeente Haarlem, ontheffing verleend, Siriusstraat 38, Pleiadenstraat 73-85 oneven en Steenbokstraat 35 2024TN Haarlem, 0392-2023-0078385, het plaatsen van een kraan, container/laadbak, bouwmaterialen en een steiger, op 04-09-2023 t/m 22-09-2023, 15-08-2023</meta:user-defined>
    <meta:user-defined meta:name="DCTERMS.W3CDTF/DCTERMS.available">2023-08-17</meta:user-defined>
    <meta:user-defined meta:name="DCTERMS.W3CDTF/OVERHEIDop.jaargang">2023</meta:user-defined>
    <meta:user-defined meta:name="OVERHEIDop.publicationIssue">360294</meta:user-defined>
    <meta:user-defined meta:name="OVERHEIDop.GmbID/DC.identifier">gmb-2023-360294</meta:user-defined>
    <meta:user-defined meta:name="OVERHEIDop.versieInformatie"/>
  </office:meta>
</office:document-meta>
</file>