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ursingel 5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steursingel 59C, 3028EJ, plaatsen van een dakkapel aan de achterzijde van de woning (aanvraagdatum 13-08-2023, dossiernummer OMV.23.08.001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29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teursingel 59C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93</meta:user-defined>
    <meta:user-defined meta:name="OVERHEIDop.GmbID/DC.identifier">gmb-2023-360293</meta:user-defined>
    <meta:user-defined meta:name="OVERHEIDop.versieInformatie"/>
  </office:meta>
</office:document-meta>
</file>