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7, 8307PA Ens: het realiseren van recreatieve overnachtingsmogelijkhed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 een aanvraag om Omgevingsvergunning binnen gekomen voor deze locatie. De aanvraag is geregistreerd onder zaaknummer Z2023-000017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029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9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28</meta:user-defined>
    <meta:user-defined meta:name="DCTERMS.abstract">Drietorensweg 7, 8307PA Ens: het realiseren van recreatieve overnachtingsmogelijkheden in een bijgebouw NOP-WABO-AANVRBS</meta:user-defined>
    <dc:language>nl</dc:language>
    <meta:user-defined meta:name="OVERHEIDop.locatietype/OVERHEIDop.gebiedsmarkering">Punt</meta:user-defined>
    <meta:user-defined meta:name="DC.title">Drietorensweg 7, 8307PA Ens: het realiseren van recreatieve overnachtingsmogelijkheden in een bijgebouw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292</meta:user-defined>
    <meta:user-defined meta:name="OVERHEIDop.GmbID/DC.identifier">gmb-2023-360292</meta:user-defined>
    <meta:user-defined meta:name="OVERHEIDop.versieInformatie"/>
  </office:meta>
</office:document-meta>
</file>