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naast Ommelse Bos 3 te Ommel</text:p>
      <text:section text:name="regeling_id1-3-2" text:style-name="regeling">
        <text:section text:name="aanhef_id1-3-2-1" text:style-name="aanhef">
          <text:section text:name="preambule_id1-3-2-1-1" text:style-name="preambule">
            <text:p text:style-name="al">Burgemeester en wethouders van Asten maken bekend dat zij met toepassing van artikel 110 a Wet geluidhinder hogere grenswaarden als bedoeld in artikel 83 Wet geluidhinder hebben vastgesteld voor de geluidbelasting op de gevel van een nieuw te bouwen woning op het perceel naast Ommelse Bos 3 te Ommel. Vaststelling van hogere waarden is noodzakelijk omdat ter plaatse van voornoemde het perceel naast Ommelse Bos 3 te Ommel niet kan worden voldaan aan de voorkeursgrenswaarde ten gevolge van het wegverkeerslawaai van Ommelse Bos en de N279.</text:p>
            <text:p text:style-name="al"/>
            <text:p text:style-name="al">Het besluit tot vaststelling van de hogere waarden ligt met ingang van 18 augustus 2023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egen het besluit tot vaststelling van de hogere waarden kan met ingang van 18 augustus 2023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hebben ingedien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02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Besluit hogere grenswaarde naast Ommelse Bos 3 te Ommel</meta:user-defined>
    <meta:user-defined meta:name="DCTERMS.W3CDTF/DCTERMS.available">2023-08-17</meta:user-defined>
    <meta:user-defined meta:name="DCTERMS.W3CDTF/OVERHEIDop.jaargang">2023</meta:user-defined>
    <meta:user-defined meta:name="OVERHEIDop.publicationIssue">360287</meta:user-defined>
    <meta:user-defined meta:name="OVERHEIDop.GmbID/DC.identifier">gmb-2023-360287</meta:user-defined>
    <meta:user-defined meta:name="OVERHEIDop.versieInformatie"/>
  </office:meta>
</office:document-meta>
</file>