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loods, Eekstraat 11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63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Eekstraat 11 8375HN Oldemarkt</text:p>
            <text:p text:style-name="common-al">
            <text:span text:style-name="nadrukvet">Projectomschrijving:</text:span> het plaatsen van een 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28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563</meta:user-defined>
    <meta:user-defined meta:name="DCTERMS.abstract">het plaats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loods, Eekstraat 11, Oldemark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85</meta:user-defined>
    <meta:user-defined meta:name="OVERHEIDop.GmbID/DC.identifier">gmb-2023-360285</meta:user-defined>
    <meta:user-defined meta:name="OVERHEIDop.versieInformatie"/>
  </office:meta>
</office:document-meta>
</file>