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ofessor Van der Waalsstraat 22 2014EG Haarlem, 0392-2023-0071848, het plaatsen van een dakkapel aan de voorzijde, verzonden 1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028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848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Gemeente Haarlem, verlengen beslistermijn omgevingsvergunning, Professor Van der Waalsstraat 22 2014EG Haarlem, 0392-2023-0071848, het plaatsen van een dakkapel aan de voorzijde, verzonden 15-08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81</meta:user-defined>
    <meta:user-defined meta:name="OVERHEIDop.GmbID/DC.identifier">gmb-2023-360281</meta:user-defined>
    <meta:user-defined meta:name="OVERHEIDop.versieInformatie"/>
  </office:meta>
</office:document-meta>
</file>