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1 bomen Boslaan-Korhoenlaan Harderwijk (HDW00 D 8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besluit genomen op de aanvraag met zaaknummer 2023-001368 voor kappen 11 bomen Boslaan - Korhoenlaan Harderwijk op locatie HDW00 D 8725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6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027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7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7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DW00 D 8725</meta:user-defined>
    <dc:language>nl</dc:language>
    <meta:user-defined meta:name="OVERHEIDop.locatietype/OVERHEIDop.gebiedsmarkering">Vlak</meta:user-defined>
    <meta:user-defined meta:name="DC.title">Verlening omgevingsvergunning kappen 11 bomen Boslaan-Korhoenlaan Harderwijk (HDW00 D 8725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72</meta:user-defined>
    <meta:user-defined meta:name="OVERHEIDop.GmbID/DC.identifier">gmb-2023-360272</meta:user-defined>
    <meta:user-defined meta:name="OVERHEIDop.versieInformatie"/>
  </office:meta>
</office:document-meta>
</file>