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Oosterweg 1, het organiseren van het hardloopevenement 'Gletsjerkuil cross' op 7 januari 2024, Z2023-01966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augustus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es</text:span>
          </text:p>
            <text:p text:style-name="common-al">Oosterweg 1, 9536 PR</text:p>
            <text:p text:style-name="common-al">het organiseren van het hardloopevenement 'Gletsjerkuil cross' op 7 januari 2024 (Z2023-019668)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027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7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7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es, Oosterweg 1, het organiseren van het hardloopevenement 'Gletsjerkuil cross' op 7 januari 2024, Z2023-019668 (aanvraag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70</meta:user-defined>
    <meta:user-defined meta:name="OVERHEIDop.GmbID/DC.identifier">gmb-2023-360270</meta:user-defined>
    <meta:user-defined meta:name="OVERHEIDop.versieInformatie"/>
  </office:meta>
</office:document-meta>
</file>