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uitslandlaan 44 2034BD Haarlem, 0392-2023-0073777, het plaatsen van een dakkapel aan de voorzijde, verzonden 15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026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6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6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3777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Gemeente Haarlem, verlengen beslistermijn omgevingsvergunning, Duitslandlaan 44 2034BD Haarlem, 0392-2023-0073777, het plaatsen van een dakkapel aan de voorzijde, verzonden 15-08-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64</meta:user-defined>
    <meta:user-defined meta:name="OVERHEIDop.GmbID/DC.identifier">gmb-2023-360264</meta:user-defined>
    <meta:user-defined meta:name="OVERHEIDop.versieInformatie"/>
  </office:meta>
</office:document-meta>
</file>