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raam op de derde verdieping, Heemstedelaan 32 te Utrecht,  HZ_WABO-23-23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edelaan 32 te Utrecht</text:p>
            <text:p text:style-name="common-al">HZ_WABO-23-23924</text:p>
            <text:p text:style-name="common-al">Toelichting: het maken van een raam op de derde verdieping</text:p>
            <text:p text:style-name="common-al">Datum besluit: 11 augustus 2023</text:p>
            <text:p text:style-name="common-al">Startdatum bezwaartermijn: 16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25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raam op de derde verdieping, Heemstedelaan 32 te Utrecht,  HZ_WABO-23-23924</meta:user-defined>
    <meta:user-defined meta:name="DCTERMS.W3CDTF/DCTERMS.available">2023-08-17</meta:user-defined>
    <meta:user-defined meta:name="DCTERMS.W3CDTF/OVERHEIDop.jaargang">2023</meta:user-defined>
    <meta:user-defined meta:name="OVERHEIDop.externeBijlage">Publiceerbaar-A|exb-2023-39787</meta:user-defined>
    <meta:user-defined meta:name="OVERHEIDop.externeBijlage">Besluit omgevingsvergunning publiceerbaar|exb-2023-39788</meta:user-defined>
    <meta:user-defined meta:name="OVERHEIDop.publicationIssue">360259</meta:user-defined>
    <meta:user-defined meta:name="OVERHEIDop.GmbID/DC.identifier">gmb-2023-360259</meta:user-defined>
    <meta:user-defined meta:name="OVERHEIDop.versieInformatie"/>
  </office:meta>
</office:document-meta>
</file>