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terstraat 14 2013RK Haarlem, 0392-2023-0072538, het ophogen van de bestaande aanbouw aan de keuken, verzonden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025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2538</meta:user-defined>
    <meta:user-defined meta:name="DCTERMS.abstract">het ophogen van de bestaande aanbouw aan de keuken</meta:user-defined>
    <dc:language>nl</dc:language>
    <meta:user-defined meta:name="OVERHEIDop.locatietype/OVERHEIDop.gebiedsmarkering">Punt</meta:user-defined>
    <meta:user-defined meta:name="DC.title">Gemeente Haarlem, verlengen beslistermijn omgevingsvergunning, Boterstraat 14 2013RK Haarlem, 0392-2023-0072538, het ophogen van de bestaande aanbouw aan de keuken, verzonden 15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56</meta:user-defined>
    <meta:user-defined meta:name="OVERHEIDop.GmbID/DC.identifier">gmb-2023-360256</meta:user-defined>
    <meta:user-defined meta:name="OVERHEIDop.versieInformatie"/>
  </office:meta>
</office:document-meta>
</file>