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behandelingstelling omgevingsvergunning nabij Droge Wijmersweg 5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besloten om de aanvraag met dossiernummer Z2023-00000742 voor een omgevingsvergunning voor het tijdelijk plaatsen van 12 tiny houses op locatie nabij Droge Wijmersweg 5 in Wervershoof buiten behandeling te stellen. De aanvraag betrof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15-08-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2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2</meta:user-defined>
    <meta:user-defined meta:name="DCTERMS.abstract">Betreft: Besluit buiten behandeling nabij Droge Wijmersweg 5 in Wervershoof</meta:user-defined>
    <dc:language>nl</dc:language>
    <meta:user-defined meta:name="OVERHEIDop.locatietype/OVERHEIDop.gebiedsmarkering">Punt</meta:user-defined>
    <meta:user-defined meta:name="DC.title">Besluit buitenbehandelingstelling omgevingsvergunning nabij Droge Wijmersweg 5 in Wervershoof</meta:user-defined>
    <meta:user-defined meta:name="DCTERMS.W3CDTF/DCTERMS.available">2023-08-17</meta:user-defined>
    <meta:user-defined meta:name="DCTERMS.W3CDTF/OVERHEIDop.jaargang">2023</meta:user-defined>
    <meta:user-defined meta:name="OVERHEIDop.publicationIssue">360246</meta:user-defined>
    <meta:user-defined meta:name="OVERHEIDop.GmbID/DC.identifier">gmb-2023-360246</meta:user-defined>
    <meta:user-defined meta:name="OVERHEIDop.versieInformatie"/>
  </office:meta>
</office:document-meta>
</file>