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een feestweek ten behoeve van het 100-jarig bestaan van Schutrups, Z2023-01956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ul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8, 7875 BX</text:p>
            <text:p text:style-name="common-al">het organiseren van een feestweek ten behoeve van het 100-jarig bestaan van Schutrups (Z2023-01956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02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een feestweek ten behoeve van het 100-jarig bestaan van Schutrups, Z2023-019567 (aanvraag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45</meta:user-defined>
    <meta:user-defined meta:name="OVERHEIDop.GmbID/DC.identifier">gmb-2023-360245</meta:user-defined>
    <meta:user-defined meta:name="OVERHEIDop.versieInformatie"/>
  </office:meta>
</office:document-meta>
</file>