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BIJGEBOUW, AENGWIRDERWEG 194 TE LUINJEB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bijgebouw op het perceel Aengwirderweg 194 te Luinjeberd  </text:p>
            <text:p text:style-name="common-al">(15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0241</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1</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1</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BOUWEN VAN EEN BIJGEBOUW, AENGWIRDERWEG 194 TE LUINJEBERD</meta:user-defined>
    <meta:user-defined meta:name="DCTERMS.W3CDTF/DCTERMS.available">2023-08-17</meta:user-defined>
    <meta:user-defined meta:name="DCTERMS.W3CDTF/OVERHEIDop.jaargang">2023</meta:user-defined>
    <meta:user-defined meta:name="OVERHEIDop.publicationIssue">360241</meta:user-defined>
    <meta:user-defined meta:name="OVERHEIDop.GmbID/DC.identifier">gmb-2023-360241</meta:user-defined>
    <meta:user-defined meta:name="OVERHEIDop.versieInformatie"/>
  </office:meta>
</office:document-meta>
</file>