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illigekamp, Jonkersleane , Frânkesleane en Hemmastrjijtte in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0884 voor een omgevingsvergunning op locatie Hilligekamp, Jonkersleane , Frânkesleane en Hemmastrjijtte in Bitgum. De vergunning is verleend. Het besluit betreft het aanleggen van leidin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23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3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3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0884</meta:user-defined>
    <meta:user-defined meta:name="DCTERMS.abstract">Verleende omgevingsvergunning voor het aanleggen van leidingen op locatie Hilligekamp, Jonkersleane , Frânkesleane en Hemmastrjijtte in Bitgum.</meta:user-defined>
    <dc:language>nl</dc:language>
    <meta:user-defined meta:name="OVERHEIDop.locatietype/OVERHEIDop.gebiedsmarkering">Vlak</meta:user-defined>
    <meta:user-defined meta:name="DC.title">Kennisgeving besluit op aanvraag omgevingsvergunning Hilligekamp, Jonkersleane , Frânkesleane en Hemmastrjijtte in Bitgum</meta:user-defined>
    <meta:user-defined meta:name="DCTERMS.W3CDTF/DCTERMS.available">2023-08-17</meta:user-defined>
    <meta:user-defined meta:name="DCTERMS.W3CDTF/OVERHEIDop.jaargang">2023</meta:user-defined>
    <meta:user-defined meta:name="OVERHEIDop.publicationIssue">360236</meta:user-defined>
    <meta:user-defined meta:name="OVERHEIDop.GmbID/DC.identifier">gmb-2023-360236</meta:user-defined>
    <meta:user-defined meta:name="OVERHEIDop.versieInformatie"/>
  </office:meta>
</office:document-meta>
</file>