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izerdweg 1a 5725RX Heusden, [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14-08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02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819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Buizerdweg 1a 5725RX Heusden, [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32</meta:user-defined>
    <meta:user-defined meta:name="OVERHEIDop.GmbID/DC.identifier">gmb-2023-360232</meta:user-defined>
    <meta:user-defined meta:name="OVERHEIDop.versieInformatie"/>
  </office:meta>
</office:document-meta>
</file>