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kappen van 1 boom (plangebied Hooge Berkt in Berge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724</text:p>
            <text:p text:style-name="common-al">Locatie: Bergeijk</text:p>
            <text:p text:style-name="last-al">Omschrijving: kappen van 1 boom (plangebied Hooge Berkt in Berge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02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1724</meta:user-defined>
    <meta:user-defined meta:name="DCTERMS.abstract">kappen van 1 boom (plangebied Hooge Berkt in Bergeijk) -&gt; aanvraag is ingetrokken</meta:user-defined>
    <dc:language>nl</dc:language>
    <meta:user-defined meta:name="OVERHEIDop.locatietype/OVERHEIDop.gebiedsmarkering">Punt</meta:user-defined>
    <meta:user-defined meta:name="DC.title">Ingetrokken aanvraag omgevingsvergunning, Bergeijk, kappen van 1 boom (plangebied Hooge Berkt in Bergeijk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31</meta:user-defined>
    <meta:user-defined meta:name="OVERHEIDop.GmbID/DC.identifier">gmb-2023-360231</meta:user-defined>
    <meta:user-defined meta:name="OVERHEIDop.versieInformatie"/>
  </office:meta>
</office:document-meta>
</file>