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Hoofdstraat 21, het organiseren van een kerstconcert op 24 december 2023, Z2023-019276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5 juli 2023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Exloo</text:span>
          </text:p>
            <text:p text:style-name="common-al">Hoofdstraat 21, 7875 AA</text:p>
            <text:p text:style-name="common-al">het organiseren van een kerstconcert op 24 december 2023 (Z2023-019276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60230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230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230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Exloo, Hoofdstraat 21, het organiseren van een kerstconcert op 24 december 2023, Z2023-019276 (aanvraag)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230</meta:user-defined>
    <meta:user-defined meta:name="OVERHEIDop.GmbID/DC.identifier">gmb-2023-360230</meta:user-defined>
    <meta:user-defined meta:name="OVERHEIDop.versieInformatie"/>
  </office:meta>
</office:document-meta>
</file>