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Europa-kade 9, 6916BG Tolkamer het organiseren van een receptie op 3 september 2023 van 15:00 tot 19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3 een besluit genomen op de aanvraag met zaaknummer Z2023-00000953 voor een evenementenvergunning op locatie Europa-kade 9, 6916BG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sept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022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2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2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953</meta:user-defined>
    <dc:language>nl</dc:language>
    <meta:user-defined meta:name="OVERHEIDop.locatietype/OVERHEIDop.gebiedsmarkering">Punt</meta:user-defined>
    <meta:user-defined meta:name="DC.title">Kennisgeving besluit op aanvraag evenementenvergunning Europa-kade 9, 6916BG Tolkamer het organiseren van een receptie op 3 september 2023 van 15:00 tot 19:00 uur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25</meta:user-defined>
    <meta:user-defined meta:name="OVERHEIDop.GmbID/DC.identifier">gmb-2023-360225</meta:user-defined>
    <meta:user-defined meta:name="OVERHEIDop.versieInformatie"/>
  </office:meta>
</office:document-meta>
</file>