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raffic Sup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Traffic Support B.V. mag op de locatie nabij NS station, Burgemeester Jamesplein 25 van 21-08-2023 tot en met 21-08-2023 een tent, dranghekken en een toiletunit plaatsen.</text:p>
            <text:p text:style-name="common-al"/>
            <text:p text:style-name="common-al">De vergunning is verzonden op 15-08-2023. Het zaaknummer van de vergunning is 844351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021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656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Traffic Support B.V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18</meta:user-defined>
    <meta:user-defined meta:name="OVERHEIDop.GmbID/DC.identifier">gmb-2023-360218</meta:user-defined>
    <meta:user-defined meta:name="OVERHEIDop.versieInformatie"/>
  </office:meta>
</office:document-meta>
</file>