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Vijfhuizen, van 2 t/m 9 september 2023 in en rond Vijfhuizen, verzenddatum 11-08-2023, locatie Zijdewinde 3, 2141 VA te Vijfhuizen zaaknummer 7911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21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Vijfhuizen, van 2 t/m 9 september 2023 in en rond Vijfhuizen, verzenddatum 11-08-2023, locatie Zijdewinde 3, 2141 VA te Vijfhuizen zaaknummer 7911759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16</meta:user-defined>
    <meta:user-defined meta:name="OVERHEIDop.GmbID/DC.identifier">gmb-2023-360216</meta:user-defined>
    <meta:user-defined meta:name="OVERHEIDop.versieInformatie"/>
  </office:meta>
</office:document-meta>
</file>