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redasedijk 19 5571VB Bergeijk, handelen in strijd regels ruimtelijke ordening (bijgebouw gebruiken als preventieve mantelz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
</text:p>
            <text:p text:style-name="common-al">
Nr.: 17241617
</text:p>
            <text:p text:style-name="common-al">
Omschrijving: Bredasedijk 19 5571VB Bergeijk, handelen in strijd regels ruimtelijke ordening (bijgebouw gebruiken als preventieve mantelzorg)
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021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1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1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1617</meta:user-defined>
    <meta:user-defined meta:name="DCTERMS.abstract">handelen in strijd regels ruimtelijke ordening (bijgebouw gebruiken als preventieve mantelzorg)</meta:user-defined>
    <dc:language>nl</dc:language>
    <meta:user-defined meta:name="OVERHEIDop.locatietype/OVERHEIDop.gebiedsmarkering">Punt</meta:user-defined>
    <meta:user-defined meta:name="DC.title">Verlengen beslistermijn, Bredasedijk 19 5571VB Bergeijk, handelen in strijd regels ruimtelijke ordening (bijgebouw gebruiken als preventieve mantelzorg)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213</meta:user-defined>
    <meta:user-defined meta:name="OVERHEIDop.GmbID/DC.identifier">gmb-2023-360213</meta:user-defined>
    <meta:user-defined meta:name="OVERHEIDop.versieInformatie"/>
  </office:meta>
</office:document-meta>
</file>