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van 6m, Jan v.d. Boschstraat 1A-4, 5988ED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23 een melding inrit ontvangen voor het aanleggen van een inrit van 6m op de locatie Jan v.d. Boschstraat 1A-4, 5988ED Helden. De melding is geregistreerd onder zaaknummer Z2023-0000030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20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08</meta:user-defined>
    <meta:user-defined meta:name="DCTERMS.abstract">Betreft: Melding op locatie Jan v.d. Boschstraat 1A-4, 5988ED Helden</meta:user-defined>
    <dc:language>nl</dc:language>
    <meta:user-defined meta:name="OVERHEIDop.locatietype/OVERHEIDop.gebiedsmarkering">Punt</meta:user-defined>
    <meta:user-defined meta:name="DC.title">Melding aanleggen van een inrit van 6m, Jan v.d. Boschstraat 1A-4, 5988ED Held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04</meta:user-defined>
    <meta:user-defined meta:name="OVERHEIDop.GmbID/DC.identifier">gmb-2023-360204</meta:user-defined>
    <meta:user-defined meta:name="OVERHEIDop.versieInformatie"/>
  </office:meta>
</office:document-meta>
</file>