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orse event 2023, op 9, 10 en 15 tot en met 17 september 2023, verzenddatum 10-08-2023, locatie Stelling 1, 2141 SB te Vijfhuizen, zaaknummer 77750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20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0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0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Horse event 2023, op 9, 10 en 15 tot en met 17 september 2023, verzenddatum 10-08-2023, locatie Stelling 1, 2141 SB te Vijfhuizen, zaaknummer 7775000.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01</meta:user-defined>
    <meta:user-defined meta:name="OVERHEIDop.GmbID/DC.identifier">gmb-2023-360201</meta:user-defined>
    <meta:user-defined meta:name="OVERHEIDop.versieInformatie"/>
  </office:meta>
</office:document-meta>
</file>