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sterenseweg 14 7671PB Vriezenveen, kappen van een boom, ontvangen op 14-08-2023, zaaknummer TR-Z2023-00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seweg 14 7671PB Vriezenveen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14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019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4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Geesterenseweg 14 7671PB Vriezenveen, kappen van een boom, ontvangen op 14-08-2023, zaaknummer TR-Z2023-001421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94</meta:user-defined>
    <meta:user-defined meta:name="OVERHEIDop.GmbID/DC.identifier">gmb-2023-360194</meta:user-defined>
    <meta:user-defined meta:name="OVERHEIDop.versieInformatie"/>
  </office:meta>
</office:document-meta>
</file>